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P7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8" style:family="paragraph" style:parent-style-name="DICTAMEN">
      <style:text-properties officeooo:paragraph-rsid="00760d92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0" style:family="paragraph" style:parent-style-name="Encabezado_20_y_20_firmas_20_dictamen" style:master-page-name="PÁGINA_20_OFICIAL">
      <style:paragraph-properties style:page-number="auto"/>
    </style:style>
    <style:style style:name="P11" style:family="paragraph" style:parent-style-name="Standard">
      <style:paragraph-properties fo:text-align="justify" style:justify-single-word="false"/>
      <style:text-properties style:font-name="Verdana" fo:font-weight="bol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60d92"/>
    </style:style>
    <style:style style:name="T5" style:family="text">
      <style:text-properties officeooo:rsid="0077fbc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DICTAMEN">La Comisión de <text:span text:style-name="T4">Asuntos Constitucionales y Legislación General</text:span> ha considerado el proyecto de <text:span text:style-name="T4">Comunicación</text:span> <text:span text:style-name="ARTÍCULO"><text:span text:style-name="T4">47371 – CD – FP - PS</text:span></text:span> <text:span text:style-name="T4">de la Diputada Corgniali, por el cual se solicita disponga reestablecer el pleno funcionamiento de la oficina del Registro Civil de Santa Fe en la maternidad del Hospital Central de Reconquista</text:span>; y, por las razones expuestas en los fundamentos y las que podrá dar el miembro informante, esta Comisión aconseja la aprobación del siguiente texto con modificaciones:</text:p>
      <text:p text:style-name="DICTAMEN"/>
      <text:p text:style-name="P9">PROYECTO DE COMUNICACIÓN</text:p>
      <text:p text:style-name="P9"/>
      <text:p text:style-name="P8">La Cámara de Diputadas y Diputados de la Provincia vería con agrado que el Poder Ejecutivo, a través del organismo que corresponda, arbitre las medidas <text:span text:style-name="T4">para</text:span> reestablecer el pleno funcionamiento de la oficina del Registro Civil de Santa Fe del Hospital Central de <text:span text:style-name="T4">la ciudad de</text:span> Reconquista, <text:span text:style-name="T4">departamento General Obligado,</text:span> a los fines de <text:span text:style-name="T4">habilitar el</text:span> tr<text:span text:style-name="T4">á</text:span>mite de inscripción y obtención de documentación para recién nacidos.</text:p>
      <text:p text:style-name="DICTAMEN"/>
      <text:p text:style-name="Encabezado_20_y_20_firmas_20_dictamen">Sala de la Comisión, <text:span text:style-name="T5">19</text:span><text:span text:style-name="T4"> de </text:span><text:span text:style-name="T5">M</text:span><text:span text:style-name="T4">ayo de 2022.</text:span></text:p>
      <text:p text:style-name="DICTAMEN"/>
      <text:p text:style-name="P11">FIRMANTES: BLANCO – BERMÚDEZ – BOSCAROL – BUSATTO – ESPÍNDOLA – LENCI – MAHMUD – SOLA – PULLARO – REAL – RUBE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8T12:17:54.289636143</meta:creation-date>
    <meta:editing-duration>PT14M3S</meta:editing-duration>
    <meta:editing-cycles>4</meta:editing-cycles>
    <meta:generator>LibreOffice/7.3.1.3$Linux_X86_64 LibreOffice_project/30$Build-3</meta:generator>
    <dc:date>2022-05-19T13:27:21.023686735</dc:date>
    <meta:document-statistic meta:table-count="0" meta:image-count="1" meta:object-count="0" meta:page-count="1" meta:paragraph-count="12" meta:word-count="260" meta:character-count="1668" meta:non-whitespace-character-count="1406"/>
  </office:meta>
</office:document-meta>
</file>